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5"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style:font-name="Arial" fo:font-size="10pt" fo:font-weight="bold" style:font-name-asian="Arial1" style:font-size-asian="10pt" style:font-weight-asian="bold" style:font-name-complex="Arial1" style:font-size-complex="10pt"/>
    </style:style>
    <style:style style:name="P6"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style:font-name="Arial" fo:font-size="10pt" style:font-name-asian="Arial1" style:font-size-asian="10pt" style:font-name-complex="Arial1" style:font-size-complex="10pt"/>
    </style:style>
    <style:style style:name="P7" style:family="paragraph" style:parent-style-name="Standard">
      <style:paragraph-properties fo:margin-left="0in" fo:margin-right="0in" fo:margin-top="0in" fo:margin-bottom="0.0835in" loext:contextual-spacing="false" fo:line-height="100%" fo:keep-together="auto" fo:orphans="0" fo:widows="0" fo:text-indent="0in" style:auto-text-indent="false" fo:padding="0in" fo:border="none" fo:keep-with-next="auto"/>
      <style:text-properties style:font-name="Arial" fo:font-size="10pt" style:font-name-asian="Arial1" style:font-size-asian="10pt" style:font-name-complex="Arial1" style:font-size-complex="10pt"/>
    </style:style>
    <style:style style:name="P8" style:family="paragraph" style:parent-style-name="Standard" style:master-pag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style:page-number="1" fo:padding="0in" fo:border="none" fo:keep-with-next="auto"/>
    </style:style>
    <style:style style:name="P9" style:family="paragraph" style:parent-style-name="Standard" style:list-style-name="WWNum9">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10" style:family="paragraph" style:parent-style-name="Standard" style:list-style-name="WWNum5">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11" style:family="paragraph" style:parent-style-name="Standard" style:list-style-name="WWNum6">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12" style:family="paragraph" style:parent-style-name="Standard" style:list-style-name="WWNum11">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13" style:family="paragraph" style:parent-style-name="Standard" style:list-style-name="WWNum7">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14" style:family="paragraph" style:parent-style-name="Standard" style:list-style-name="WWNum10">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15" style:family="paragraph" style:parent-style-name="Standard" style:list-style-name="WWNum4">
      <style:paragraph-properties fo:margin-left="0.5in" fo:margin-right="0in" fo:margin-top="0in" fo:margin-bottom="0.0835in" loext:contextual-spacing="false" fo:line-height="100%" fo:keep-together="auto" fo:orphans="0" fo:widows="0" fo:text-indent="-0.25in" style:auto-text-indent="false" fo:padding="0in" fo:border="none" fo:keep-with-next="auto"/>
    </style:style>
    <style:style style:name="P16" style:family="paragraph" style:parent-style-name="Standard" style:list-style-name="WWNum1">
      <style:paragraph-properties fo:margin-left="0.5in" fo:margin-right="0in" fo:margin-top="0in" fo:margin-bottom="0.0835in" loext:contextual-spacing="false" fo:line-height="100%" fo:keep-together="auto" fo:orphans="0" fo:widows="0" fo:text-indent="-0.25in" style:auto-text-indent="false" fo:padding="0in" fo:border="none" fo:keep-with-next="auto"/>
    </style:style>
    <style:style style:name="P17" style:family="paragraph" style:parent-style-name="Standard" style:list-style-name="WWNum8">
      <style:paragraph-properties fo:margin-left="0.5in" fo:margin-right="0in" fo:margin-top="0in" fo:margin-bottom="0.0835in" loext:contextual-spacing="false" fo:line-height="100%" fo:keep-together="auto" fo:orphans="0" fo:widows="0" fo:text-indent="-0.25in" style:auto-text-indent="false" fo:padding="0in" fo:border="none" fo:keep-with-next="auto"/>
    </style:style>
    <style:style style:name="P18" style:family="paragraph" style:parent-style-name="Standard" style:list-style-name="WWNum1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9"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in" fo:margin-top="0in" fo:margin-bottom="0.0835in" loext:contextual-spacing="false" fo:line-height="100%" fo:keep-together="auto" fo:orphans="0" fo:widows="0" fo:text-indent="0in" style:auto-text-indent="false" fo:padding="0in" fo:border="none" fo:keep-with-next="auto"/>
    </style:style>
    <style:style style:name="P22"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style:font-name="Arial" fo:font-size="10pt" style:font-name-asian="Arial1" style:font-size-asian="10pt" style:font-name-complex="Arial1" style:font-size-complex="10pt"/>
    </style:style>
    <style:style style:name="P23" style:family="paragraph" style:parent-style-name="Standard">
      <style:paragraph-properties fo:margin-left="0in" fo:margin-right="0in" fo:margin-top="0in" fo:margin-bottom="0.0835in" loext:contextual-spacing="false" fo:line-height="100%" fo:keep-together="auto" fo:orphans="0" fo:widows="0" fo:text-indent="0in" style:auto-text-indent="false" fo:padding="0in" fo:border="none" fo:keep-with-next="auto"/>
      <style:text-properties style:font-name="Arial" fo:font-size="10pt" style:font-name-asian="Arial1" style:font-size-asian="10pt" style:font-name-complex="Arial1" style:font-size-complex="10pt"/>
    </style:style>
    <style:style style:name="P24"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padding="0in" fo:border="none" fo:keep-with-next="auto"/>
      <style:text-properties style:font-name="Arial" fo:font-size="10pt" fo:font-weight="bold" style:font-name-asian="Arial1" style:font-size-asian="10pt" style:font-weight-asian="bold" style:font-name-complex="Arial1" style:font-size-complex="10pt"/>
    </style:style>
    <style:style style:name="P25" style:family="paragraph" style:parent-style-name="Standard">
      <style:paragraph-properties fo:margin-left="0in" fo:margin-right="0in" fo:margin-top="0in" fo:margin-bottom="0.0835in" loext:contextual-spacing="false" fo:line-height="100%" fo:keep-together="auto" fo:orphans="0" fo:widows="0" fo:text-indent="0in" style:auto-text-indent="false" fo:padding="0in" fo:border="none" fo:keep-with-next="auto"/>
      <style:text-properties style:font-name="Arial" fo:font-size="10pt" fo:font-weight="bold" style:font-name-asian="Arial1" style:font-size-asian="10pt" style:font-weight-asian="bold" style:font-name-complex="Arial1" style:font-size-complex="10pt"/>
    </style:style>
    <style:style style:name="P26" style:family="paragraph" style:parent-style-name="Standard">
      <style:paragraph-properties fo:margin-left="0.5in" fo:margin-right="0in" fo:margin-top="0in" fo:margin-bottom="0.0835in" loext:contextual-spacing="false" fo:line-height="100%" fo:text-align="start" style:justify-single-word="false" fo:keep-together="auto" fo:orphans="0" fo:widows="0" fo:text-indent="0in" style:auto-text-indent="false" fo:padding="0in" fo:border="none" fo:keep-with-next="auto"/>
    </style:style>
    <style:style style:name="P27" style:family="paragraph" style:parent-style-name="Standard" style:list-style-name="WWNum5">
      <style:paragraph-properties fo:margin-left="0.5in" fo:margin-right="0in" fo:margin-top="0in" fo:margin-bottom="0.0835in" loext:contextual-spacing="false" fo:line-height="100%" fo:text-indent="-0.25in" style:auto-text-indent="false"/>
    </style:style>
    <style:style style:name="P28" style:family="paragraph" style:parent-style-name="Standard" style:list-style-name="WWNum10">
      <style:paragraph-properties fo:margin-left="0.5in" fo:margin-right="0in" fo:margin-top="0in" fo:margin-bottom="0.0835in" loext:contextual-spacing="false" fo:line-height="100%" fo:text-indent="-0.25in" style:auto-text-indent="false"/>
    </style:style>
    <style:style style:name="P29" style:family="paragraph" style:parent-style-name="Standard" style:list-style-name="WWNum12">
      <style:paragraph-properties fo:margin-left="0.5in" fo:margin-right="0in" fo:margin-top="0in" fo:margin-bottom="0.0835in" loext:contextual-spacing="false" fo:line-height="100%" fo:text-indent="-0.25in" style:auto-text-indent="false"/>
    </style:style>
    <style:style style:name="P30" style:family="paragraph" style:parent-style-name="Standard" style:list-style-name="WWNum2">
      <style:paragraph-properties fo:margin-left="0.5in" fo:margin-right="0in" fo:margin-top="0in" fo:margin-bottom="0.0835in" loext:contextual-spacing="false" fo:line-height="100%" fo:text-indent="-0.25in" style:auto-text-indent="false"/>
    </style:style>
    <style:style style:name="P31"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32"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33" style:family="paragraph" style:parent-style-name="Standard" style:list-style-name="WWNum3">
      <style:paragraph-properties fo:margin-left="0.5in" fo:margin-right="0in" fo:line-height="115%" fo:orphans="2" fo:widows="2" fo:text-indent="-0.25in" style:auto-text-indent="false"/>
    </style:style>
    <style:style style:name="P34" style:family="paragraph" style:parent-style-name="Standard">
      <style:paragraph-properties fo:margin-left="0in" fo:margin-right="0in" fo:margin-top="0in" fo:margin-bottom="0.0835in" loext:contextual-spacing="false" fo:line-height="100%" fo:text-indent="0in" style:auto-text-indent="false"/>
    </style:style>
    <style:style style:name="P35" style:family="paragraph" style:parent-style-name="Standard">
      <style:paragraph-properties fo:margin-left="0in" fo:margin-right="0in" fo:margin-top="0in" fo:margin-bottom="0.0835in" loext:contextual-spacing="false" fo:line-height="100%" fo:text-indent="0in" style:auto-text-indent="false"/>
      <style:text-properties style:font-name="Arial" fo:font-size="10pt" fo:font-weight="bold" style:font-name-asian="Arial1" style:font-size-asian="10pt" style:font-weight-asian="bold" style:font-name-complex="Arial1" style:font-size-complex="10pt"/>
    </style:style>
    <style:style style:name="P36" style:family="paragraph" style:parent-style-name="Standard">
      <style:paragraph-properties fo:margin-top="0in" fo:margin-bottom="0.0835in" loext:contextual-spacing="false" fo:line-height="100%"/>
    </style:style>
    <style:style style:name="P37" style:family="paragraph" style:parent-style-name="Standard">
      <style:paragraph-properties fo:margin-top="0in" fo:margin-bottom="0.0835in" loext:contextual-spacing="false" fo:line-height="100%"/>
      <style:text-properties style:font-name="Arial" fo:font-size="10pt" style:font-name-asian="Arial1" style:font-size-asian="10pt" style:font-name-complex="Arial1" style:font-size-complex="10pt"/>
    </style:style>
    <style:style style:name="T1" style:family="text">
      <style:text-properties style:font-name="Arial" fo:font-size="10pt" fo:font-weight="bold" style:font-name-asian="Arial1" style:font-size-asian="10pt" style:font-weight-asian="bold" style:font-name-complex="Arial1" style:font-size-complex="10pt"/>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10pt" style:text-underline-style="none" style:font-name-asian="Arial1" style:font-size-asian="10pt" style:font-name-complex="Arial1" style:font-size-complex="10pt"/>
    </style:style>
    <style:style style:name="T4" style:family="text">
      <style:text-properties style:font-name="Arial" fo:font-size="10pt" style:text-underline-style="none" fo:font-weight="bold" style:font-name-asian="Arial1" style:font-size-asian="10pt" style:font-weight-asian="bold" style:font-name-complex="Arial1" style:font-size-complex="10pt"/>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style:font-name="Arial" fo:font-size="11pt" style:font-name-asian="Arial1" style:font-size-asian="11pt" style:font-name-complex="Arial1" style:font-size-complex="11pt"/>
    </style:style>
    <style:style style:name="T7" style:family="text">
      <style:text-properties style:font-name="Arial" fo:font-size="8pt" style:font-name-asian="Arial1" style:font-size-asian="8pt" style:font-name-complex="Arial1" style:font-size-complex="8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T10" style:family="text">
      <style:text-properties fo:font-variant="normal" fo:text-transform="none" fo:color="#000000" style:text-line-through-style="none" style:text-line-through-type="none" style:text-position="0% 100%" style:font-name="Arial" fo:font-size="10pt" fo:font-style="italic" style:text-underline-style="none" style:font-name-asian="Arial1" style:font-size-asian="10pt" style:font-style-asian="italic" style:font-name-complex="Arial1" style:font-size-complex="10pt"/>
    </style:style>
    <style:style style:name="T11" style:family="text">
      <style:text-properties fo:font-size="10pt" style:font-size-asian="10pt" style:font-size-complex="10pt"/>
    </style:style>
    <style:style style:name="T12"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SSOCIATION VILLAGES EN TRANSITION</text:span><text:span text:style-name="T8"><text:line-break/><text:line-break/></text:span><text:span text:style-name="T1">Rapport</text:span><text:span text:style-name="T8"> moral et d</text:span><text:span text:style-name="T1">’activités 2018-2019</text:span><text:span text:style-name="T8"> </text:span></text:p>
      <text:p text:style-name="P4"/>
      <text:p text:style-name="P5"/>
      <text:list xml:id="list2061046251" text:style-name="WWNum9">
        <text:list-item>
          <text:p text:style-name="P9"><text:span text:style-name="T1">Projet Global</text:span></text:p>
        </text:list-item>
      </text:list>
      <text:p text:style-name="P3"><text:span text:style-name="T9">En février 2018, réunion d'un collectif d'une dizaines de personnes du territoire de la CCDB, pour créer des débats publics sur la transition écologique sur le pays de Dieulefit Bourdeaux.</text:span></text:p>
      <text:p text:style-name="P3"><text:span text:style-name="T9">Après de nombreuses réunions :<text:line-break/>Création en octobre 2018 de l'association </text:span><text:span text:style-name="T10">Villages en transition</text:span><text:span text:style-name="T2"> </text:span><text:span text:style-name="T9">sous forme collégiale</text:span></text:p>
      <text:p text:style-name="P6"/>
      <text:list xml:id="list2420432923" text:style-name="WWNum5">
        <text:list-item>
          <text:p text:style-name="P10"><text:span text:style-name="T1">Réunions-débats publiques organisées en 2018-2019 par Villages en transition</text:span></text:p>
        </text:list-item>
      </text:list>
      <text:p text:style-name="P26"><text:span text:style-name="T2">Partir de là où on en est, en fonction de ce qui existe déjà sur le territoire. Pour pouvoir aller plus loin</text:span><text:span text:style-name="T1"><text:line-break/><text:line-break/></text:span><text:span text:style-name="T8">1er </text:span><text:span text:style-name="T1">d</text:span><text:span text:style-name="T8">ébat</text:span><text:span text:style-name="T9"> : 9 nov 2018 </text:span><text:span text:style-name="T2">à Poet Laval</text:span><text:span text:style-name="T9"> : « Nos cantines bio circuit court »<text:line-break/>Invités Hervé Ozil Maire de Lagorce<text:line-break/>Emmanuel Extier Agriculteur local<text:line-break/>Responsable de l'accueil de loisir de la CCDB</text:span><text:span text:style-name="T2">, et de la technicienne de la commission agriculture ( C. Harmégnies</text:span><text:span text:style-name="T9"><text:line-break/><text:line-break/></text:span><text:span text:style-name="T1">2e</text:span><text:span text:style-name="T8"> </text:span><text:span text:style-name="T1">d</text:span><text:span text:style-name="T8">ébat</text:span><text:span text:style-name="T9">  le 15 février 2019 à Dieulefit</text:span><text:span text:style-name="T2"> :</text:span><text:span text:style-name="T9"> « Venez mettre en place un auto-stop participatif sur le territoire »<text:line-break/>Présentation de Rezopouce par VET, et atelier participatif pour impliquer les citoyens dans l</text:span><text:span text:style-name="T2">a mise en oeuvre concrète du projet.<text:line-break/>Présence de Fabienne Simians, vice-présidente de la commission solidarités de la CCDB, et de Patricia Stadler, directrice de la CCDB</text:span></text:p>
      <text:p text:style-name="P26"><text:span text:style-name="T9"><text:line-break/></text:span><text:span text:style-name="T8">3e</text:span><text:span text:style-name="T1"> </text:span><text:span text:style-name="T8">débat </text:span><text:span text:style-name="T9">: à Poet Laval le 23 mars 2019 «  La démocratie participative »<text:line-break/>Invités </text:span><text:span text:style-name="T2">: 2 habitants et 3 élus de Saillans</text:span><text:span text:style-name="T9"> de Saillans, Philippe Berrard Maire de Montjoux</text:span></text:p>
      <text:p text:style-name="P26"><text:span text:style-name="T9"><text:line-break/></text:span></text:p>
      <text:list xml:id="list95331024529943" text:continue-numbering="true" text:style-name="WWNum5">
        <text:list-item>
          <text:p text:style-name="P27"><text:span text:style-name="T1">Lettre d’information</text:span></text:p>
        </text:list-item>
      </text:list>
      <text:p text:style-name="P34"><text:span text:style-name="T2">XXX contacts récoltés lors de ces réunions -&gt; envoi de 2 ou 3 lettres d’information ? Taux d’ouverture ?</text:span></text:p>
      <text:p text:style-name="P34"><text:span text:style-name="T2">Pas suffisamment de temps pour en envoyer d’autres</text:span></text:p>
      <text:p text:style-name="P35"/>
      <text:list xml:id="list95331507850028" text:continue-numbering="true" text:style-name="WWNum5">
        <text:list-item>
          <text:p text:style-name="P27"><text:span text:style-name="T1">Autres événements </text:span></text:p>
        </text:list-item>
      </text:list>
      <text:p text:style-name="P34"><text:span text:style-name="T2">Le 10 juillet à Pont de Barret VET participe à une émission de « Radio roulante » avec Radio Méga, pour parler de mobilité sur le territoire.</text:span></text:p>
      <text:p text:style-name="P36"><text:span text:style-name="T2">Le 11 juillet aux Peuples liés à Poët-Laval: conférence-échange sur les “communs de notre territoire”</text:span></text:p>
      <text:p text:style-name="P36"><text:span text:style-name="T2">Le 9 octobre, présentation de RezoPouce lors des rencontres citoyennes sur la mobilité</text:span></text:p>
      <text:p text:style-name="P36"><text:span text:style-name="T2">Les 4-5 novembre Geneviève participait à la rencontre organisée par la Fondation de France pour les projets lauréats de l’appel à projet Transition Ecologique à Paris.</text:span></text:p>
      <text:p text:style-name="P6"><text:soft-page-break/></text:p>
      <text:list xml:id="list2195470650" text:style-name="WWNum6">
        <text:list-item>
          <text:p text:style-name="P11"><text:span text:style-name="T1">Montage du projet RezoPouce - CCDB</text:span></text:p>
        </text:list-item>
      </text:list>
      <text:p text:style-name="P3"><text:span text:style-name="T9"><text:line-break/></text:span><text:span text:style-name="T2">Suite à la réunion du 15 février 2019, </text:span><text:span text:style-name="T9">engagement de VET dans le projet R</text:span><text:span text:style-name="T2">e</text:span><text:span text:style-name="T9">zo pouce : </text:span></text:p>
      <text:list xml:id="list1936657729" text:style-name="WWNum11">
        <text:list-item>
          <text:p text:style-name="P18"><text:span text:style-name="T2">r</text:span><text:span text:style-name="T9">édaction d</text:span><text:span text:style-name="T2">’un document projet pour aider Fabienne Simians et Patricia Stadler à présenter le projet au comité des maires</text:span></text:p>
        </text:list-item>
        <text:list-item>
          <text:p text:style-name="P18"><text:span text:style-name="T2">demande d’une première étude de budget à la SCIC RezoPouce</text:span></text:p>
        </text:list-item>
        <text:list-item>
          <text:p text:style-name="P18"><text:span text:style-name="T2">établissement du budget prévisionnel</text:span></text:p>
        </text:list-item>
        <text:list-item>
          <text:p text:style-name="P18"><text:span text:style-name="T2">réponse à l’appel à projet “Transition écologique, ensemble ici” :</text:span><text:span text:style-name="T9"> de la Fondation de France. 12000€ ob</text:span><text:span text:style-name="T2">tenus, pour financer principalement un poste de chargé de mission lancement du projet</text:span></text:p>
        </text:list-item>
        <text:list-item>
          <text:p text:style-name="P12"><text:span text:style-name="T2">obtention d’un don de soutien au projet Rezo pouce de 6000€ pour couvrir l’abonnement de lancement à la SCIC RezoPouce</text:span></text:p>
        </text:list-item>
      </text:list>
      <text:p text:style-name="P3"><text:span text:style-name="T2">Le projet devient désormais faisable ! Comité des maires et Conseil communautaires valident le projet.</text:span></text:p>
      <text:list xml:id="list95331553138578" text:continue-numbering="true" text:style-name="WWNum11">
        <text:list-item>
          <text:p text:style-name="P18"><text:span text:style-name="T2">Création d'un comité de suivi pour le projet Rezo pouce, composé de membres de la CCDB, de VET, des peuples Liés à Poet Laval et du collectif Citoyen du pays de Dieulefit : organe de prise de décisions collectives pour le lancement du projet</text:span></text:p>
        </text:list-item>
        <text:list-item>
          <text:p text:style-name="P18"><text:span text:style-name="T2">Mise en place d'une convention entre la CCDB, Villages en transition et les 2 autres associations, précisant les engagements de chacune des parties</text:span></text:p>
        </text:list-item>
        <text:list-item>
          <text:p text:style-name="P18"><text:span text:style-name="T9">En novembre 2019, recrutement d'une chargée de </text:span><text:span text:style-name="T2">m</text:span><text:span text:style-name="T9">ission pour 6 mois pour le projet</text:span><text:span text:style-name="T2">Rrezo</text:span><text:span text:style-name="T9"> pouce :<text:line-break/>Anne Montmory</text:span><text:span text:style-name="T2">, en prestation.</text:span></text:p>
        </text:list-item>
        <text:list-item>
          <text:p text:style-name="P18"><text:span text:style-name="T2">F</text:span><text:span text:style-name="T9">ormation auprès de </text:span><text:span text:style-name="T2">R</text:span><text:span text:style-name="T9">ézo pouce : Geneviève Morenas puis Anne Montmory </text:span><text:span text:style-name="T2">ont effectué chacune les 2 jours de formation proposées par la SCIC à Moissac</text:span></text:p>
        </text:list-item>
        <text:list-item>
          <text:p text:style-name="P18"><text:span text:style-name="T2">Travail sur le plan de financement en lien avec la CCDB</text:span></text:p>
        </text:list-item>
        <text:list-item>
          <text:p text:style-name="P12"><text:span text:style-name="T2">Réponse à l’appel à projet Economie solidaire de proximité du département de la Drôme pour financer une partie de l’investissement des panneaux et une partie du poste de chargé de mission</text:span><text:span text:style-name="T9"><text:line-break/></text:span></text:p>
        </text:list-item>
      </text:list>
      <text:p text:style-name="P6"/>
      <text:list xml:id="list2310968022" text:style-name="WWNum7">
        <text:list-item>
          <text:p text:style-name="P13"><text:span text:style-name="T1">Collectivo</text:span></text:p>
        </text:list-item>
      </text:list>
      <text:p text:style-name="P3"><text:span text:style-name="T2">Quand on est une association, pas facile de savoir comment faire juridiquement, financement, gestion des ressources humaines, etc. Dans d’autres territoires, des structures existent pour accompagner, proposer des formations, des outils.</text:span></text:p>
      <text:p text:style-name="P3"><text:span text:style-name="T2">C’est l’idée de Collectivo. La première demande de subvention FDVA portée par le Begood 4000€, provisionnée pour être transmise à Villages En Transition</text:span></text:p>
      <text:p text:style-name="P6"/>
      <text:p text:style-name="P3"><text:a xlink:type="simple" xlink:href="https://docs.google.com/document/d/1J2OCt2Z0jQ-5sp9B7UFZilTPzTA79KnKBa3-W_-YXII/edit?usp=sharing" text:style-name="ListLabel_20_109" text:visited-style-name="ListLabel_20_109"><text:span text:style-name="T12">https://docs.google.com/document/d/1J2OCt2Z0jQ-5sp9B7UFZilTPzTA79KnKBa3-W_-YXII/edit?usp=sharing</text:span></text:a></text:p>
      <text:p text:style-name="P6"><text:soft-page-break/></text:p>
      <text:list xml:id="list2876388143" text:style-name="WWNum10">
        <text:list-item>
          <text:p text:style-name="P14"><text:span text:style-name="T1">TZCLD : Territoire Zero Chômeur de Longue Durée</text:span></text:p>
        </text:list-item>
      </text:list>
      <text:p text:style-name="P3"><text:span text:style-name="T2">Pierre et Philippe : </text:span></text:p>
      <text:p text:style-name="P3"><text:span text:style-name="T2">Existe dans 10 territoires expérimentaux en France. Peut être une centaine en 2020, on aimerait que notre territoire (les 21 communes de la CCDB) soit candidat pour cette prochaine phase d’expérimentation. Il faut que la CCDB prenne la décision d’être candidat, et donc qu’on arrive à convaincre les élus. Projet de consensus : il faut aussi convaincre les acteurs socio économiques du territoire : entreprises, associations, administrations qui s’occupent de l’emploi, les élus, les citoyens qui ont une action économique sur le territoire. On a démarré en novembre suite à l’organisation d’1 projection du film Nouvelle Cordée à la Halle le 4 octobre 2019. Par exemple, le Maire de Poet Laval, c’est génial, j’ai déjà pensé à plein de problématiques que je n’arrive pas à résoudre dans le contexte économique actuel.</text:span></text:p>
      <text:p text:style-name="P3"><text:span text:style-name="T2">Pas de concurrence par rapport à l’activité économique existante du territoire.</text:span></text:p>
      <text:p text:style-name="P3"><text:span text:style-name="T2">On a réunit à ce jour une quarantaine de personnes intéressées, dont une douzaine sont actifs. Réunions de stratégies, d’organisation. Idée de s’adosser à VET.</text:span></text:p>
      <text:p text:style-name="P3"><text:span text:style-name="T2">Transition plutôt socio-économique mais on sait que 40% des travaux dans les territoires expérimentaux sont liés à l’économie circulaire ou à l’environnement. On a déjà visité 2 entreprises à but d’emploi (à Moléon, à Aix en Provence), extraordinaire. Proposent des CDI (pas une aide, ni un CDD) : redonne une base sereine pour le logement, la vie familiale, etc. Développement économique, création d’emploi et surtout développement personnel des personnes. </text:span></text:p>
      <text:p text:style-name="P6"/>
      <text:p text:style-name="P3"><text:span text:style-name="T2">Aujourd’hui, démarchage bénévole. Pour la constitution du dossier de candidature : entretiens individuels avec des gens, 1 poste ou ½ poste à financer, avec des compétences. Recherche de financement.</text:span></text:p>
      <text:p text:style-name="P3"><text:span text:style-name="T2">Validation d’inclure le projet TZCLD dans la structure de VET</text:span></text:p>
      <text:p text:style-name="P3"><text:span text:style-name="T2">Nouvelle Cordée, désormais en phase d’exploitation commerciale, forcément dans 1 dispositif agréé CNC.</text:span></text:p>
      <text:p text:style-name="P35"/>
      <text:list xml:id="list95332128242233" text:continue-numbering="true" text:style-name="WWNum10">
        <text:list-item>
          <text:p text:style-name="P28"><text:span text:style-name="T1">Echanges de pratiques entres listes municipales “transition écologique et démocratie participative” du territoire</text:span></text:p>
        </text:list-item>
      </text:list>
      <text:p text:style-name="P36"><text:span text:style-name="T2">Lors des Copil mensuels, les membres des listes en cours de constitution en vue des municipales 2020 dans les différents villages de la CCDB partageaient sur leurs avancées, leurs difficultés, leurs stratégies, leurs outils.</text:span></text:p>
      <text:p text:style-name="P36"><text:span text:style-name="T2">Le 30 novembre 2019 s’est tenue une journée de formation commune à l’animation de réunion et introduction à la gouvernance partagée. Une 2e début janvier. </text:span></text:p>
      <text:p text:style-name="P6"/>
      <text:p text:style-name="P3"><text:span text:style-name="T2">Pont de Barret : </text:span></text:p>
      <text:p text:style-name="P36"><text:span text:style-name="T2">Delphine a initié des débats à Pont de Barret (650 habitants, beaucoup d’associations, 1 école, des néos et des natifs) sur la démocratie participative, 1 groupe de travail a pris la suite pour créer un 2e débat - atelier. Nouvelles idées et 1 nouveau groupe qui se saisit du sujet : la communication à Pont de Barret. Un professionnel de la communication a proposé une méthodologie, ont émergé des outils qui pourraient servir à plusieurs profils de Pontois. Rendre compte dans un prochain débat fin mars. Trouver un autre groupe qui les mette en place. A chaque fois des nouveaux habitants se greffent dans l’initiative, nouvelle idée, nouvelle constitution de groupe sur une autre thématique.</text:span></text:p>
      <text:p text:style-name="P37"/>
      <text:p text:style-name="P36"><text:span text:style-name="T2">Bourdeaux : </text:span></text:p>
      <text:p text:style-name="P36"><text:span text:style-name="T2">Il faut se servir des Echos de Couspeau ! gros travail de recherche d’informations mais plus facile si on leur envoie les infos. Périmètre de 25 km par la route autour de Bourdeaux. Newsletter envoyée à 480 personnes tous les mois, et 1800 utilisateurs / mois de la plateforme. Par exemple, les Centrales Villageoises se sont appuyées sur les Echos de Couspeau. 2 média locaux d’hyperproximité, avec RadioLà. </text:span></text:p>
      <text:p text:style-name="P36"><text:soft-page-break/><text:span text:style-name="T2">Organiser des réunions, louer une salle, etc.</text:span></text:p>
      <text:p text:style-name="P36"><text:span text:style-name="T2">Collectif transition du haut Roubion, collectif de citoyens, avec 1 noyau dur de 5-6 personnes. Ateliers participatifs 60 personnes, des groupes de travail se constituent. </text:span></text:p>
      <text:p text:style-name="P36"><text:span text:style-name="T2">Pas vraiment de lien avec Ensemble Ici. Déjà rencontré. Travail en parallèle</text:span></text:p>
      <text:p text:style-name="P37"/>
      <text:p text:style-name="P36"><text:span text:style-name="T2">La Bégude :</text:span></text:p>
      <text:p text:style-name="P36"><text:span text:style-name="T2">Pas collectif, pas très loin dans la définition du groupe. Une après midi le 14 septembre 50 personnes, thèmes sélectionnés, 8 tables dont des propositions sont sorties. Après, du mal à faire se poursuivre les choses. Noyau de 6-8 : faire un questionnaire pour permettre à tout habitant d’avoir des réponses de chaque liste et pouvoir faire son choix. Être dans l’esprit d’un media plutôt que de porter un thème précis. On va distribuer les réponses à toute la population. Recherche de neutralité, dans le but de pouvoir instaurer un dialogue quelque soit la municipalité élue. </text:span></text:p>
      <text:p text:style-name="P6"/>
      <text:list xml:id="list95331794906833" text:continue-numbering="true" text:style-name="WWNum10">
        <text:list-item>
          <text:p text:style-name="P28"><text:span text:style-name="T1">Ajustement des statuts et de l’objet social</text:span></text:p>
        </text:list-item>
      </text:list>
      <text:p text:style-name="P36"><text:span text:style-name="T2">Fin 2019, après une première année de fonctionnement, nous avons senti le besoin de préciser l’objet social et la gouvernance de l’association. Nouveaux statuts soumis au vote de cette AG.</text:span></text:p>
      <text:p text:style-name="P6"/>
      <text:p text:style-name="P6"/>
      <text:p text:style-name="P20"><text:span text:style-name="T1">Prévisionnel des activités pour 2020</text:span></text:p>
      <text:p text:style-name="P24"/>
      <text:list xml:id="list603454693" text:style-name="WWNum4">
        <text:list-item>
          <text:p text:style-name="P15"><text:span text:style-name="T1">Global </text:span></text:p>
        </text:list-item>
      </text:list>
      <text:p text:style-name="P21"><text:span text:style-name="T2">Recherche de financement pour pouvoir réaliser le nouvel objet social tel que redéfini dans les statuts et financer un poste au sein de l’association</text:span></text:p>
      <text:p text:style-name="P21"><text:span text:style-name="T2">Et pour Collectivo</text:span></text:p>
      <text:p text:style-name="P21"><text:span text:style-name="T2">Comptabilité analytique pour séparer les différents projets et assurer la transparence.</text:span></text:p>
      <text:p text:style-name="P7"/>
      <text:list xml:id="list1103642682" text:style-name="WWNum1">
        <text:list-item>
          <text:p text:style-name="P16"><text:span text:style-name="T1">REZO POUCE</text:span></text:p>
        </text:list-item>
      </text:list>
      <text:p text:style-name="P21"><text:span text:style-name="T2">Lancement de RezoPouce en mai 2020</text:span></text:p>
      <text:p text:style-name="P21"><text:span text:style-name="T2">18000 obtenus du département (dont 7500 destiné à l’achat des panneaux) : permettre de poursuivre la chargée de mission jusqu’à fin juin. </text:span></text:p>
      <text:p text:style-name="P21"><text:soft-page-break/><text:span text:style-name="T2">Poursuivre la recherche de financement</text:span></text:p>
      <text:p text:style-name="P21"><text:span text:style-name="T2">RezoPouce Senior : communauté de chauffeurs volontaires, plateforme qui met en lien les chauffeurs et les personnes, défraiement de frais kilométriques</text:span></text:p>
      <text:p text:style-name="P21"><text:span text:style-name="T2">RezoPouce Pro : covoiturage pour entreprises</text:span></text:p>
      <text:p text:style-name="P7"/>
      <text:list xml:id="list2630613713" text:style-name="WWNum8">
        <text:list-item>
          <text:p text:style-name="P17"><text:span text:style-name="T1">TZCLD</text:span></text:p>
        </text:list-item>
      </text:list>
      <text:p text:style-name="P7"/>
      <text:p text:style-name="P36"><text:span text:style-name="T2">Prochaines étapes : </text:span></text:p>
      <text:list xml:id="list2692952149" text:style-name="WWNum12">
        <text:list-item>
          <text:p text:style-name="P31"><text:span text:style-name="T2">1 délibération CCDB de la candidature du territoire</text:span></text:p>
        </text:list-item>
        <text:list-item>
          <text:p text:style-name="P29"><text:span text:style-name="T2">En attente de la loi 2e expérimentation d’ici 1an, 1an1/2 =&gt; on a le temps de s’y préparer</text:span></text:p>
        </text:list-item>
      </text:list>
      <text:p text:style-name="P36"><text:span text:style-name="T2">Les personnalités nationales du projet rencontrées sont persuadées qu’il y aura une 3e loi de droit commun. </text:span></text:p>
      <text:p text:style-name="P36"><text:span text:style-name="T2">Donc bien de persévérer dans cette phase de plaidoyer. </text:span></text:p>
      <text:list xml:id="list2979673831" text:style-name="WWNum2">
        <text:list-item>
          <text:p text:style-name="P32"><text:span text:style-name="T2">Répertorier toutes les personnes concernées : chômeurs de longue durée, etc. invisibles. Prendre contact avec les opérateurs (pôle emploi, CCAS, missions locales, etc.), démarcher (porte à porte), leur expliquer le projet, comprendre leurs problématiques, leurs idées de travaux. A savoir 25% des personnes vont direct vers l’emploi sans passer par une EBE grâce à ce porte à porte.</text:span></text:p>
        </text:list-item>
        <text:list-item>
          <text:p text:style-name="P32"><text:span text:style-name="T2">Répertorier les travaux utiles à la population : citoyens, collectivités locales, associations, entreprises. Critère de non concurrence par rapport au secteur économique marchand</text:span></text:p>
        </text:list-item>
        <text:list-item>
          <text:p text:style-name="P30"><text:span text:style-name="T2">Bâtir la structure, l’organisation, les budgets, les locaux, de la future EBE : Entreprise à But d’Emploi, qui emploie en CDI ces personnes</text:span></text:p>
        </text:list-item>
      </text:list>
      <text:p text:style-name="P36"><text:span text:style-name="T2">Le dossier de candidature doit être argumenté avec tous ces éléments là. Il y a déjà 150 territoires qui ont dit nous on veut être candidat. Il y aura sûrement 300 candidatures.*</text:span></text:p>
      <text:p text:style-name="P36"><text:span text:style-name="T2">Voir les </text:span><text:a xlink:type="simple" xlink:href="https://drive.google.com/drive/folders/1qsr5XsaQjKbM0DIrWBqhLAY8dDpJZQCf?usp=sharing" text:style-name="ListLabel_20_109" text:visited-style-name="ListLabel_20_109"><text:span text:style-name="T12">docs partagés sur TZCL</text:span></text:a><text:span text:style-name="T2">D dans le Drive . </text:span></text:p>
      <text:p text:style-name="P7"/>
      <text:p text:style-name="P25"/>
      <text:p text:style-name="P25"/>
      <text:p text:style-name="P1"><text:span text:style-name="T5">Participants à l’AG du 17 février 2020 à Dieulefit</text:span></text:p>
      <text:list xml:id="list544017507" text:style-name="WWNum3">
        <text:list-item>
          <text:p text:style-name="P33"><text:span text:style-name="T6">Aurélie Lazo, La Bégude, liste dynamique collective</text:span></text:p>
        </text:list-item>
        <text:list-item>
          <text:p text:style-name="P33"><text:soft-page-break/><text:span text:style-name="T6">Sylvie Perret, La Bégude, liste dynamique collective</text:span></text:p>
        </text:list-item>
        <text:list-item>
          <text:p text:style-name="P33"><text:span text:style-name="T6">Sarah Clotuche, La Bégude, liste dynamique collective</text:span></text:p>
        </text:list-item>
        <text:list-item>
          <text:p text:style-name="P33"><text:span text:style-name="T6">Philippe Lejaille, Poet Laval, TZCLD</text:span></text:p>
        </text:list-item>
        <text:list-item>
          <text:p text:style-name="P33"><text:span text:style-name="T6">Pierre Cambon, Dieulefit, TZCLD</text:span></text:p>
        </text:list-item>
        <text:list-item>
          <text:p text:style-name="P33"><text:span text:style-name="T6">Christian Delebarre, Montjoux, liste municipale Philippe Berrard, membre impliqué de VET , centrales villageoises</text:span></text:p>
        </text:list-item>
        <text:list-item>
          <text:p text:style-name="P33"><text:span text:style-name="T6">Geneviève Morenas, élue actuellement à Dieulefit, liste Dieulefit ensemble, membre impliqué de VET</text:span></text:p>
        </text:list-item>
        <text:list-item>
          <text:p text:style-name="P33"><text:span text:style-name="T6">Stéphane Portier, La Bégude, liste dynamique collective</text:span></text:p>
        </text:list-item>
        <text:list-item>
          <text:p text:style-name="P33"><text:span text:style-name="T6">Aleth Gorges, Ecoravie à Dieulefit</text:span></text:p>
        </text:list-item>
        <text:list-item>
          <text:p text:style-name="P33"><text:span text:style-name="T6">Sylvie Barnier, Bourdeaux, présidente de l’association des Echos de Couspeau (plateforme de communication, asso repair café, marché gratuit, etc.), participe au collectif de transition de Bourdeaux</text:span></text:p>
        </text:list-item>
        <text:list-item>
          <text:p text:style-name="P33"><text:span text:style-name="T6">Hélène Chevry, secrétaire des Echos de Couspeau, participe au collectif de transition de Bourdeaux, coprésidente de la médiathèque (coordination horizontale)</text:span></text:p>
        </text:list-item>
        <text:list-item>
          <text:p text:style-name="P33"><text:span text:style-name="T6">Delphine Petit, Pont de Barret, membre impliqué de VET</text:span></text:p>
        </text:list-item>
        <text:list-item>
          <text:p text:style-name="P33"><text:span text:style-name="T6">Francette Chapu, Poet Laval, sur la liste du maire sortant, conseil de gestion des centrales villageoises de la Lance (entreprise citoyenne 180 sociétaires, habitants de la CCDB, entreprise pilotée par un conseil de gestion)</text:span></text:p>
        </text:list-item>
        <text:list-item>
          <text:p text:style-name="P33"><text:span text:style-name="T6">Stéphane Janin, La Bégude, liste dynamique collective</text:span></text:p>
        </text:list-item>
        <text:list-item>
          <text:p text:style-name="P33"><text:span text:style-name="T6">Sophie André, Salette, liste dynamique collective, cantine associative de La Begude, au maxi repas bios et locaux (60%)</text:span></text:p>
        </text:list-item>
        <text:list-item>
          <text:p text:style-name="P33"><text:span text:style-name="T6">Lisa Gagliardi, La Bégude, liste dynamique collective</text:span></text:p>
        </text:list-item>
        <text:list-item>
          <text:p text:style-name="P33"><text:span text:style-name="T6">Gaël Leopold, La Bégude, liste dynamique collective, membre de VET, café associatif à La Begude, </text:span></text:p>
        </text:list-item>
        <text:list-item>
          <text:p text:style-name="P33"><text:span text:style-name="T6">Jean-Marie Black, La Bégude, liste dynamique collective, élu actuel dans l’opposition</text:span></text:p>
        </text:list-item>
        <text:list-item>
          <text:p text:style-name="P33"><text:span text:style-name="T6">Guillaume Beillevaire, La Bégude, sociétaire des centrales villageoises, a co-animé une initiative citoyenne sur ce que voulaient les bégudiens</text:span></text:p>
        </text:list-item>
        <text:list-item>
          <text:p text:style-name="P33"><text:span text:style-name="T6">Paul Bucau, La Bégude, liste dynamique collective, membre de VET impliqué</text:span></text:p>
        </text:list-item>
        <text:list-item>
          <text:p text:style-name="P33"><text:span text:style-name="T6">Rémi Valeix, La Bégude, initiative citoyenne </text:span></text:p>
        </text:list-item>
        <text:list-item>
          <text:p text:style-name="P33"><text:span text:style-name="T6">Camille Perrin, habite Ecoravie (habitat participatif écologique, pas mal de gouvernance partagée) à Dieulefit, Liste Dieulefit Ensemble, membre de VeT depuis plus d’un an.</text:span></text:p>
        </text:list-item>
      </text:list>
      <text:p text:style-name="P2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0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0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0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0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0pt"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0pt"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0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fo:font-size="10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Arial" fo:font-size="8pt" style:font-name-asian="Arial1" style:font-size-asian="8pt" style:font-name-complex="Arial1" style:font-size-complex="8pt"/>
    </style:style>
    <style:page-layout style:name="Mpm1">
      <style:page-layout-properties fo:page-width="8.2681in" fo:page-height="11.6929in" style:num-format="1" style:print-orientation="portrait" fo:margin-top="0.7874in" fo:margin-bottom="0.2in" fo:margin-left="0.8126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874in" fo:margin-left="0in" fo:margin-right="0in" fo:margin-top="0.548in" style:dynamic-spacing="true"/>
      </style:footer-style>
    </style:page-layout>
  </office:automatic-styles>
  <office:master-styles>
    <style:master-page style:name="Standard" style:page-layout-name="Mpm1">
      <style:footer>
        <text:p text:style-name="MP1"><text:span text:style-name="MT1">Villages en Transition</text:span></text:p>
        <text:p text:style-name="MP1"><text:span text:style-name="MT1">Rapport moral et d’activité 2018-2018</text:span></text:p>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05" meta:word-count="2062" meta:character-count="13008" meta:non-whitespace-character-count="11072"/>
    <meta:generator>LibreOfficeDev/6.0.5.2$Linux_X86_64 LibreOffice_project/</meta:generator>
  </office:meta>
</office:document-meta>
</file>