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mission </text:p>
      <text:p text:style-name="P2">Sortie avec la Cabane Mômes et Merveilles</text:p>
      <text:p text:style-name="Standard"/>
      <text:p text:style-name="Standard"/>
      <text:p text:style-name="P1">Equipe</text:p>
      <text:p text:style-name="Standard">Equipe de 2 personnes minimum dont l'une à suivie la 'formation cabane'. </text:p>
      <text:p text:style-name="Standard">Etre membre de l'association Mômes et Merveilles </text:p>
      <text:p text:style-name="Standard"/>
      <text:p text:style-name="Standard"/>
      <text:p text:style-name="P1">Véhicule</text:p>
      <text:p text:style-name="Standard">Equipé d'un crochet d'attelage classique et d'une prise pour les phares</text:p>
      <text:p text:style-name="Standard">Poids minimum : <text:span text:style-name="T1">?????</text:span></text:p>
      <text:p text:style-name="Standard">Assuré pour tracter une remorque ( c'est le cas en général pour toutes les assurances classiques)</text:p>
      <text:p text:style-name="Standard">Je déclare sur l'honneur avoir un permis de conduire valide. </text:p>
      <text:p text:style-name="Standard"/>
      <text:p text:style-name="Standard"/>
      <text:p text:style-name="P1">Charte d'utilisation</text:p>
      <text:p text:style-name="Standard">J'ai pris connaissance de la charte d'utilisation et je m'engage à en respecter les règles et l'esprit. </text:p>
      <text:p text:style-name="Standard"/>
      <text:p text:style-name="Standard"/>
      <text:p text:style-name="P1">Livres et matériel </text:p>
      <text:p text:style-name="Standard">Je prends soin des livres et du matériel, j'encourage parents et enfants usagers à en prendre soin. </text:p>
      <text:p text:style-name="Standard">Je m'assure qu'aucun livre n'est volé ou emprunté ( la cabane n'est pas espace de prêt). </text:p>
      <text:p text:style-name="Standard">Je signale les détériorations ( notamment sur les livres). </text:p>
      <text:p text:style-name="Standard"/>
      <text:p text:style-name="Standard"/>
      <text:p text:style-name="P1">Carnet de suivi</text:p>
      <text:p text:style-name="Standard">Je remplis le carnet de suivi à la fin de ma sortie : <text:s/>informations sur les kilométrages réalisés et sur le nombres de personnes présentes lors de l'animatio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 Tournier</meta:initial-creator>
    <meta:creation-date>2019-03-06T20:27:26</meta:creation-date>
    <meta:document-statistic meta:table-count="0" meta:image-count="0" meta:object-count="0" meta:page-count="1" meta:paragraph-count="18" meta:word-count="166" meta:character-count="1007"/>
    <dc:date>2019-03-06T20:42:12</dc:date>
    <dc:creator>Laure Tournier</dc:creator>
    <meta:editing-duration>PT14M46S</meta:editing-duration>
    <meta:editing-cycles>1</meta:editing-cycles>
    <meta:generator>OpenOffice/4.1.3$Unix OpenOffice.org_project/413m1$Build-9783</meta:generator>
  </office:meta>
</office:document-meta>
</file>