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0" style:family="paragraph" style:parent-style-name="Standard" style:list-style-name="L3">
      <style:text-properties style:font-name="Arial"/>
    </style:style>
    <style:style style:name="P11" style:family="paragraph" style:parent-style-name="Standard">
      <style:text-properties fo:color="#990000" style:font-name="Arial" style:text-underline-style="none" fo:font-weight="bold" style:font-weight-asian="bold" style:font-weight-complex="bold"/>
    </style:style>
    <style:style style:name="P12" style:family="paragraph" style:parent-style-name="Standard" style:list-style-name="L1">
      <style:text-properties fo:color="#996600" style:font-name="Arial"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left="0.446cm" fo:margin-right="0cm" fo:text-indent="0cm" style:auto-text-indent="false"/>
      <style:text-properties style:font-name="Arial"/>
    </style:style>
    <style:style style:name="P14" style:family="paragraph" style:parent-style-name="Standard" style:master-page-name="">
      <style:paragraph-properties fo:margin-left="0.446cm" fo:margin-right="0cm" fo:text-indent="0cm" style:auto-text-indent="false" style:page-number="auto"/>
      <style:text-properties style:font-name="Arial"/>
    </style:style>
    <style:style style:name="T1" style:family="text">
      <style:text-properties style:font-name="Calibri"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name-asian="Arial" style:font-size-asian="11pt" style:font-name-complex="Calibri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color="#ff00cc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T14" style:family="text">
      <style:text-properties fo:font-size="11pt" style:font-size-asian="11pt" style:font-name-complex="Calibri" style:font-size-complex="11pt"/>
    </style:style>
    <style:style style:name="T15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fo:font-size="11pt" style:font-name-asian="Arial" style:font-size-asian="11pt" style:font-name-complex="Calibri" style:font-size-complex="11pt"/>
    </style:style>
    <style:style style:name="T17" style:family="text">
      <style:text-properties fo:color="#9966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6">Charte d'utilisation de la Cabane Mômes et Merveilles</text:span></text:p>
      <text:p text:style-name="P3"><text:span text:style-name="T6"/></text:p>
      <text:p text:style-name="P3"><text:span text:style-name="T6">Cabane de livres</text:span></text:p>
      <text:p text:style-name="P3"><text:span text:style-name="T6"/></text:p>
      <text:p text:style-name="P4"><text:span text:style-name="T6"/></text:p>
      <text:p text:style-name="P5"><text:span text:style-name="T7"/></text:p>
      <text:p text:style-name="P11">Charte rédigée en 2019</text:p>
      <text:p text:style-name="P11"/>
      <text:p text:style-name="P11">Cette charte présente les valeurs portées par l'association Mômes et Merveilles, à travers l'usage de la cabane. </text:p>
      <text:p text:style-name="P11">Elle peut être amenée à évoluer selon les besoins et les demandes. </text:p>
      <text:list xml:id="list1612818670344699955" text:style-name="L1">
        <text:list-header>
          <text:p text:style-name="P7"/>
          <text:p text:style-name="P12">Raisons d'être :</text:p>
        </text:list-header>
      </text:list>
      <text:p text:style-name="P6"/>
      <text:p text:style-name="P2"><text:span text:style-name="T8">Utiliser </text:span><text:span text:style-name="T9">la littérature jeunesse</text:span><text:span text:style-name="T8"> comme média privilégié. </text:span></text:p>
      <text:p text:style-name="P2"><text:span text:style-name="T8"/></text:p>
      <text:p text:style-name="P2">Encourager et soutenir <text:span text:style-name="T7">la relation parents/enfants</text:span> <text:s/></text:p>
      <text:p text:style-name="P2"><text:tab/>les échanges au sein de la <text:s/>familles et les échanges entre enfants </text:p>
      <text:p text:style-name="P2"><text:span text:style-name="T10"><text:tab/></text:span><text:span text:style-name="T11">des parents qui parlent à d'autres parents </text:span></text:p>
      <text:p text:style-name="P2"><text:span text:style-name="T10"/></text:p>
      <text:p text:style-name="P2"><text:span text:style-name="T10"/></text:p>
      <text:p text:style-name="P2"><text:span text:style-name="T10"><text:tab/></text:span><text:span text:style-name="T17">Nous souhaitons orienter de préférence la venue de la cabane: </text:span></text:p>
      <text:p text:style-name="P2"/>
      <text:p text:style-name="P2">En direction du territoire Dieulefitois et de la communauté de communes Dieulefit-Bourdeaux: <text:s/>actions locales </text:p>
      <text:p text:style-name="P2"/>
      <text:p text:style-name="P2">Autour d'actions gratuites et accessibles à tous, actions qui se tiennent dans des lieux publics</text:p>
      <text:p text:style-name="P2"/>
      <text:p text:style-name="P2">Dans l'objectif de créer des liens pérennes avec les associations, les écoles et les collectivités locales: co-organisation des actions</text:p>
      <text:p text:style-name="P2"/>
      <text:p text:style-name="P2">Dans le cadre d'un partenariat avec une association culturelle, privilégier la co-construction d'un atelier ou la venue d'un intervenant ou d'une animation en parrallèle à la mise à disposition de l'espace lecture.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tab/><text:span text:style-name="T17">La cabane s'inscrit dans le cadre des valeurs de l'association :</text:span></text:p>
      <text:p text:style-name="P8"/>
      <text:p text:style-name="P9"><text:span text:style-name="T13">La culture</text:span><text:span text:style-name="T14"> : </text:span><text:span text:style-name="T15">l'objectif est la démocratisation culturelle sur le territoire Dieulefitois, d'apporter de la culture dans son ensemble : lecture, musique, spectacle vivant.... </text:span></text:p>
      <text:p text:style-name="P9"><text:span text:style-name="T15"/></text:p>
      <text:p text:style-name="P9"><text:span text:style-name="T13">L'accès pour tous</text:span><text:span text:style-name="T14"> : ¨Privilégier le "Aller vers", les partenariats qui permettent de mobiliser d'autres publics, les lieux populaires, la gratuité. Dans le cas de programmation payantes, privilégier des tarifs raisonnables.</text:span></text:p>
      <text:p text:style-name="P9"><text:span text:style-name="T14"/></text:p>
      <text:p text:style-name="P9"><text:span text:style-name="T16">Le F</text:span><text:span text:style-name="T13">estif</text:span><text:span text:style-name="T14"> : apporter du bonheur à l'extérieur par des actions simples, joyeuses et réalisées avec le sourire.</text:span></text:p>
      <text:p text:style-name="P9"><text:span text:style-name="T14"/></text:p>
      <text:p text:style-name="P9"><text:span text:style-name="T13">Qualité et esthétisme</text:span><text:span text:style-name="T14"> : avoir une réflexion sur la qualité des livres, des spectacles, des visuels utilisés pour l'association. </text:span></text:p>
      <text:p text:style-name="P9"><text:soft-page-break/><text:span text:style-name="T14"/></text:p>
      <text:p text:style-name="P9"><text:span text:style-name="T13">Amener du rêve à l'exterieur</text:span><text:span text:style-name="T14"> : permettre aux enfants d'avoir des lieux d'évasion par l'imaginaire, par la création artistique, par une rencontre avec un artiste, un spectacle...</text:span></text:p>
      <text:p text:style-name="P9"><text:span text:style-name="T14"/></text:p>
      <text:p text:style-name="P9"><text:span text:style-name="T13">Relation parents/enfants</text:span><text:span text:style-name="T14"> : permettre aux enfants et aux parents de partager des expériences culturelles entre eux, toutes les actions de l'association se font avec la présence des parents.</text:span></text:p>
      <text:p text:style-name="P9"><text:span text:style-name="T14"/></text:p>
      <text:p text:style-name="P9"><text:span text:style-name="T13">Développement durable</text:span><text:span text:style-name="T14"> : avoir une réflexion sur les produits utilisés, sur les déchets générés lors des manifestations.</text:span></text:p>
      <text:p text:style-name="P9"><text:span text:style-name="T14"/></text:p>
      <text:p text:style-name="P9"><text:span text:style-name="T13">Oser dire</text:span><text:span text:style-name="T14"> : quand je ne suis pas d'accord, quand j'ai un problème avec une décision prise, une personne....</text:span></text:p>
      <text:p text:style-name="P9"><text:span text:style-name="T14"/></text:p>
      <text:p text:style-name="P9"><text:span text:style-name="T13">Le lien</text:span><text:span text:style-name="T14"> : médiation culturelle entre les artistes et les familles, liens avec les structures locales, lien enfants/adultes, liens entre les familles du territoire.</text:span></text:p>
      <text:p text:style-name="P2"/>
      <text:p text:style-name="P2"/>
      <text:list xml:id="list7989729094035720712" text:style-name="L3">
        <text:list-item>
          <text:list>
            <text:list-header>
              <text:p text:style-name="P10"/>
            </text:list-header>
          </text:list>
        </text:list-item>
      </text:list>
      <text:p text:style-name="P2"/>
      <text:p text:style-name="P2"><text:tab/><text:span text:style-name="T17">La cabane n'est pas :</text:span></text:p>
      <text:p text:style-name="P14">une prestation de service culturel.</text:p>
      <text:p text:style-name="P13">une bibliothèque itinérante</text:p>
      <text:p text:style-name="P13">un lieu de garde d'enfants</text:p>
      <text:p text:style-name="P13">l'association étant composée de parents bénévoles elle n'a pas vocation à porter une animation culturelle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54S</meta:editing-duration>
    <meta:editing-cycles>11</meta:editing-cycles>
    <meta:generator>OpenOffice/4.1.3$Unix OpenOffice.org_project/413m1$Build-9783</meta:generator>
    <dc:date>2019-03-06T18:23:59</dc:date>
    <dc:creator>Laure Tournier</dc:creator>
    <meta:document-statistic meta:table-count="0" meta:image-count="0" meta:object-count="0" meta:page-count="2" meta:paragraph-count="30" meta:word-count="421" meta:character-count="2797"/>
    <meta:user-defined meta:name="Info 1"/>
    <meta:user-defined meta:name="Info 2"/>
    <meta:user-defined meta:name="Info 3"/>
    <meta:user-defined meta:name="Info 4"/>
  </office:meta>
</office:document-meta>
</file>