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fo:font-size="14pt" fo:language="en" fo:country="US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-1cm" fo:margin-right="-0.549cm" fo:text-align="justify" style:justify-single-word="false" fo:text-indent="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48pt" fo:language="en" fo:country="US" fo:font-weight="bold" style:font-size-asian="48pt" style:font-weight-asian="bold" style:font-size-complex="48pt"/>
    </style:style>
    <style:style style:name="T2" style:family="text">
      <style:text-properties fo:color="#ff0000" fo:font-size="14pt" fo:language="en" fo:country="US" fo:font-weight="bold" style:font-size-asian="14pt" style:font-weight-asian="bold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 O L I D A R L O C</text:span></text:p>
      <text:p text:style-name="P1"><text:span text:style-name="T2">Association loi 1901</text:span></text:p>
      <text:p text:style-name="P2"/>
      <text:p text:style-name="P1"><text:span text:style-name="T4">Déclarée en sous-préfecture de Die ; parution au JO le 13 janvier 2018</text:span></text:p>
      <text:p text:style-name="P1"><text:span text:style-name="T4">Eligible au régime fiscal du mécénat depuis le 12 juillet 2018 permettant aux donateurs une réduction d'impôt égale à 60% des dons versés</text:span></text:p>
      <text:p text:style-name="P3"/>
      <text:p text:style-name="P3"/>
      <text:p text:style-name="P5"><text:span text:style-name="T3">Objet de l'association</text:span><text:span text:style-name="T5"> : l'aide et l'accompagnement, notamment par le logement de toute personne ou famille en situation de précarité.</text:span></text:p>
      <text:p text:style-name="P4"/>
      <text:p text:style-name="P5"><text:span text:style-name="T5">L'association nouvellement créée est encore balbutiante et fragile ; nous avons permis l'accès au logement pour deux familles migrantes, l'une à Crest, l'autre à Livron. Nous sommes sollicités pour de nouvelles demandes mais ne pouvons répondre favorablement vu la précarité de notre trésorerie.</text:span></text:p>
      <text:p text:style-name="P6"/>
      <text:p text:style-name="P5"><text:span text:style-name="T5">Nous recherchons donc - des donateurs ponctuels ou réguliers qui nous donneraient une plus grande sécurité.</text:span></text:p>
      <text:p text:style-name="P5"><text:span text:style-name="T5"><text:s text:c="41"/>- des propriétaires qui accepteraient de louer leurs biens à un prix préférentiel. </text:span></text:p>
      <text:p text:style-name="P5"><text:span text:style-name="T5"><text:s text:c="41"/>- un bénévole qui se chargerait de la communication afin d'être plus visibles.</text:span></text:p>
      <text:p text:style-name="P6"/>
      <text:p text:style-name="P5"><text:span text:style-name="T3">Membres du bureau</text:span><text:span text:style-name="T5"> : Une présidente : Irène Libert. Tel : 06 19 20 02 37. <text:s/></text:span><text:a xlink:type="simple" xlink:href="mailto:irenelibert@hotmail.com"><text:span text:style-name="T5">irenelibert@hotmail.com</text:span></text:a></text:p>
      <text:p text:style-name="P5"><text:span text:style-name="T5"><text:s text:c="38"/>Une secrétaire : Colette Bricard. Tel : 06 76 18 43 73. </text:span><text:a xlink:type="simple" xlink:href="mailto:colettebricard@orange.fr"><text:span text:style-name="T5">colettebricard@orange.fr</text:span></text:a></text:p>
      <text:p text:style-name="P5"><text:span text:style-name="T5"><text:s text:c="38"/>Un trésorier : Jean-Louis Cuzin. Tel : 06 23 92 33 09. </text:span><text:a xlink:type="simple" xlink:href="mailto:jlcuzin@orange.fr"><text:span text:style-name="T5">jlcuzin@orange.fr</text:span></text:a></text:p>
      <text:p text:style-name="P6"/>
      <text:p text:style-name="P5"><text:span text:style-name="T3">Nombre d'adhérents </text:span><text:span text:style-name="T5">: environ une trentaine </text:span></text:p>
      <text:p text:style-name="P6"/>
      <text:p text:style-name="P5"><text:span text:style-name="T3">Ressources de l'association </text:span><text:span text:style-name="T5">: cotisations des adhérents, dons, évènements. </text:span></text:p>
      <text:p text:style-name="P6"/>
      <text:p text:style-name="P5"><text:span text:style-name="T3">Nos perspectives</text:span><text:span text:style-name="T5"> : donner la priorité au logement et rechercher des collaborations actives pour l'accompagnement des personnes <text:s/>accueillies.</text:span></text:p>
      <text:p text:style-name="P6"/>
      <text:p text:style-name="P7"><text:span text:style-name="T5">Solidarloc – 27 chemin de Sauvionne -26400 SAOU. </text:span><text:a xlink:type="simple" xlink:href="mailto:solidarloc26@gmail.com"><text:span text:style-name="T5">solidarloc26@gmail.com</text:span></text:a><text:span text:style-name="T5"> </text:span></text:p>
      <text:p text:style-name="P7"><text:span text:style-name="T5">IBAN : FR76 1027 8089 3100 0206 5280 1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SimSun" style:font-size-asian="10pt" style:language-asian="ja" style:country-asian="JP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251cm" fo:margin-left="1.501cm" fo:margin-right="1.949cm" style:writing-mode="lr-tb" style:layout-grid-color="#c0c0c0" style:layout-grid-lines="187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Louis</meta:initial-creator>
    <dc:creator>Colette</dc:creator>
    <meta:editing-cycles>10</meta:editing-cycles>
    <meta:print-date>2018-10-09T20:06:00</meta:print-date>
    <meta:creation-date>2018-10-08T14:37:00</meta:creation-date>
    <dc:date>2018-10-09T20:14:00</dc:date>
    <meta:editing-duration>PT1M32S</meta:editing-duration>
    <meta:generator>OpenOffice/4.0.1$Win32 OpenOffice.org_project/401m5$Build-9714</meta:generator>
    <meta:document-statistic meta:table-count="0" meta:image-count="0" meta:object-count="0" meta:page-count="1" meta:paragraph-count="17" meta:word-count="248" meta:character-count="17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