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margin-top="0cm" fo:margin-bottom="0cm" fo:line-height="25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>
      <style:paragraph-properties fo:margin-left="1.879cm" fo:margin-right="0cm" fo:text-align="justify" style:justify-single-word="false" fo:text-indent="0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étition</text:span><text:span text:style-name="T4"> proposée par le SCALP </text:span></text:p>
      <text:p text:style-name="P2"/>
      <text:p text:style-name="List_20_Paragraph"><text:span text:style-name="T2">- Prenons soin de « Notre Campagne » et de « Nos Terres Agricoles » –</text:span></text:p>
      <text:p text:style-name="P8"/>
      <text:p text:style-name="P4">Les personnes signant cette pétition déclarent :</text:p>
      <text:list xml:id="list2166477778951025622" text:style-name="WWNum1">
        <text:list-item>
          <text:p text:style-name="P9">apprécier le caractère rural – agricole et artisanal - du canton de Dieulefit/Bourdeaux </text:p>
        </text:list-item>
        <text:list-item>
          <text:p text:style-name="P9">soutenir l’idée d’un développement économique respectueux de « Notre  cadre de vie », de « Notre  patrimoine paysager », de « Notre  Terre » <text:s/>et de ses ressources naturelles.</text:p>
        </text:list-item>
      </text:list>
      <text:p text:style-name="P4">Les personnes signant cette pétition souhaitent :</text:p>
      <text:list xml:id="list39530680" text:continue-numbering="true" text:style-name="WWNum1">
        <text:list-item>
          <text:p text:style-name="P9">que les instances en charge de la gestion du territoire (élaboration SCoT/PLUi)* et les personnes décisionnaires en matière d’urbanisme prennent toute mesure nécessaire à la préservation du caractère rural et agricole de nos localités,</text:p>
        </text:list-item>
        <text:list-item>
          <text:p text:style-name="P9">que les divers élus en charge de l’agriculture, du tourisme et du développement des nouvelles énergies s’engagent à préserver les terres agricoles.</text:p>
        </text:list-item>
      </text:list>
      <text:p text:style-name="P4"><text:bookmark-start text:name="_GoBack"/><text:span text:style-name="T5">Les personnes signant cette pétition s’opposent</text:span> :</text:p>
      <text:list xml:id="list39529241" text:continue-numbering="true" text:style-name="WWNum1">
        <text:list-item>
          <text:p text:style-name="P9">à tout projet d’implantation, <text:s/>sur des terres agricoles, <text:s/>de parcs éoliens ou photovoltaïques ainsi qu’à toutes autres structures non liées et non indispensables à l’activité agricole,</text:p>
        </text:list-item>
      </text:list>
      <text:p text:style-name="P10"><text:span text:style-name="T3">et notamment, aujourd’hui :</text:span> <text:span text:style-name="T5">au projet d’implantation d’un parc photovoltaïque <text:s/>représentant <text:s/>plus de 3 hectares de panneaux (structures de 3,5 m à 7 m de hauteur) couvrant un peu plus de 7 hectares de terres agricoles réparties sur les communes de Poët-Célard <text:s/>(quartier Tourasson) <text:s/>et <text:s/>de Truinas (quartier Côte Chaude). </text:span><text:span text:style-name="T6">Projet exigeant la création d’une ligne électrique enterrée jusqu’à Dieulefit (13 km).</text:span></text:p>
      <text:p text:style-name="P4"><text:bookmark-end text:name="_GoBack"/></text:p>
      <text:p text:style-name="P4"><text:span text:style-name="T3"><text:s text:c="12"/>Nom / prénom<text:tab/><text:tab/><text:tab/> Commune domicile<text:tab/><text:tab/> <text:s text:c="3"/>date<text:tab/><text:tab/><text:tab/> <text:s/>Signature</text:span></text:p>
      <text:p text:style-name="P6"/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4"><text:soft-page-break/><text:span text:style-name="T7">*SCoT : Schéma de Cohérence Territoriale / PLUi : Plan Local d’Urbanisme intercommunal</text:span></text:p>
      <text:p text:style-name="P5"/>
      <text:p text:style-name="P1"><text:span text:style-name="T1">Pétition</text:span><text:span text:style-name="T4"> proposée par le SCALP </text:span></text:p>
      <text:p text:style-name="List_20_Paragraph"><text:span text:style-name="T2">- Prenons soin de « Notre Campagne » et de « Nos Terres Agricoles » –</text:span></text:p>
      <text:p text:style-name="P3"/>
      <text:p text:style-name="P4"><text:span text:style-name="T3"><text:s text:c="12"/>Nom / prénom<text:tab/><text:tab/><text:tab/> Commune domicile<text:tab/><text:tab/> <text:s text:c="3"/>date<text:tab/><text:tab/><text:tab/> <text:s/>Signature</text:span></text:p>
      <text:p text:style-name="P6"/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</text:p>
      <text:p text:style-name="P6"><text:soft-page-break/>…………………………………………..<text:tab/><text:tab/>…………………………………<text:tab/><text:tab/>………………..<text:tab/><text:tab/>………………….</text:p>
      <text:p text:style-name="P6">…………………………………………..<text:tab/><text:tab/>…………………………………<text:tab/><text:tab/>………………..<text:tab/><text:tab/>…………………. <text:s text:c="6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Association pour la <text:span text:style-name="MT1">S</text:span>auvegarde de la <text:span text:style-name="MT1">C</text:span>ampagne, de l’<text:span text:style-name="MT1">A</text:span>griculture, de la <text:span text:style-name="MT1">L</text:span>ocalité et du <text:span text:style-name="MT1">P</text:span>atrimoine</text:p>
        <text:p text:style-name="MP1">1195 Chemin de Péquimbert – 26460 Truinas</text:p>
        <text:p text:style-name="MP1">04 75 53 33 18 / lescalp26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Cordeil</meta:initial-creator>
    <dc:creator>Hélène Cordeil</dc:creator>
    <meta:editing-cycles>16</meta:editing-cycles>
    <meta:creation-date>2018-10-12T04:39:00</meta:creation-date>
    <dc:date>2018-10-27T16:24:00</dc:date>
    <meta:editing-duration>PT1M41S</meta:editing-duration>
    <meta:generator>OpenOffice/4.0.1$Win32 OpenOffice.org_project/401m5$Build-9714</meta:generator>
    <meta:document-statistic meta:table-count="0" meta:image-count="0" meta:object-count="0" meta:page-count="3" meta:paragraph-count="40" meta:word-count="415" meta:character-count="3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